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1c746d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style:font-size-complex="9pt" style:language-complex="none" style:country-complex="none"/>
    </style:style>
    <style:style style:name="T4" style:family="text">
      <style:text-properties fo:font-style="italic" style:font-style-asian="italic" style:font-size-complex="9pt" style:language-complex="none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Banque mondiale </text:span>vient de<text:span text:style-name="T1"> </text:span>publier son <text:span text:style-name="T1">Rapport sur le développement dans le monde 2014 « Risques et opportunités, La gestion du risque à l’appui du développement »</text:span>, <text:a xlink:type="simple" xlink:href="http://www-wds.worldbank.org/external/default/WDSContentServer/WDSP/IB/2013/10/10/000442464_20131010180705/Rendered/PDF/817850WDR0FREN00Box379841B00PUBLIC0.pdf"><text:span text:style-name="Internet_20_link"><text:span text:style-name="T2">http://www-wds.worldbank.org/external/default/WDSContentServer/WDSP/IB/2013/10/10/000442464_20131010180705/Rendered/PDF/817850WDR0FREN00Box379841B00PUBLIC0.pdf</text:span></text:span></text:a>. L’objectif de la Banque mondiale est d’apporter une réponse à « la question pressante : comment pouvons-nous accroître notre résilience face aux risques ? » Parmi les institutions capables de contribuer à la « gestion du risque », il y a… « <text:span text:style-name="T3">Le </text:span><text:span text:style-name="T4">système financier </text:span><text:span text:style-name="T3">peut faciliter l’accès à des outils de gestion du risque utiles tels que les instruments d’épargne, d’assurance et de crédit, tout en gérant ses propres risques de manière responsable. »</text:span> C’est rassurant. On se souvient peut-être que, dans son rapport 2013 (publié en 2012), <text:a xlink:type="simple" xlink:href="http://siteresources.worldbank.org/EXTNWDR2013/Resources/8258024-1320950747192/8260293-1322665883147/Overview_French.pdf"><text:span text:style-name="Internet_20_link"><text:span text:style-name="T2">http://siteresources.worldbank.org/EXTNWDR2013/Resources/8258024-</text:span></text:span></text:a><text:a xlink:type="simple" xlink:href="http://siteresources.worldbank.org/EXTNWDR2013/Resources/8258024-1320950747192/8260293-1322665883147/Overview_French.pdf"><text:span text:style-name="Internet_20_link"><text:span text:style-name="T2">1320950747192/8260293-1322665883147/Overview_French.pdf</text:span></text:span></text:a>, <text:s/>la Banque mondiale disait : « les emplois sont créés par le secteur privé » et « l’action publique établit l’environnement nécessaire ». <text:s/>Ainsi le plein emploi est sans doute garanti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22:20:33.50</meta:creation-date>
    <dc:date>2013-10-29T22:20:53.61</dc:date>
    <meta:editing-duration>P0D</meta:editing-duration>
    <meta:editing-cycles>1</meta:editing-cycles>
    <meta:document-statistic meta:table-count="0" meta:image-count="0" meta:object-count="0" meta:page-count="1" meta:paragraph-count="1" meta:word-count="150" meta:character-count="1169" meta:non-whitespace-character-count="1018"/>
    <meta:generator>LibreOffice/4.0.4.2$Windows_x86 LibreOffice_project/9e9821abd0ffdbc09cd8c52eaa574fa09eb08f2</meta:generator>
  </office:meta>
</office:document-meta>
</file>